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F40000016D4B29F97C6CA5EA9A.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Montserrat SemiBold1" svg:font-family="'Montserrat SemiBold'" style:font-family-generic="system" style:font-pitch="variable"/>
    <style:font-face style:name="Montserrat1" svg:font-family="Montserrat" style:font-family-generic="system" style:font-pitch="variable"/>
    <style:font-face style:name="Open Sans" svg:font-family="'Open Sans'" style:font-family-generic="swiss" style:font-pitch="variable"/>
    <style:font-face style:name="OpenSymbol" svg:font-family="OpenSymbol" style:font-charset="x-symbol"/>
    <style:font-face style:name="Oswald" svg:font-family="Oswald" style:font-family-generic="roman" style:font-pitch="variable"/>
    <style:font-face style:name="Oswald1" svg:font-family="Oswal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Title">
      <style:paragraph-properties fo:break-before="auto" fo:break-after="auto"/>
    </style:style>
    <style:style style:name="P3" style:family="paragraph" style:parent-style-name="Standard">
      <style:text-properties fo:color="#999999" loext:opacity="100%" style:font-name="Open Sans" style:font-name-asian="Montserrat1" style:font-name-complex="Montserrat1"/>
    </style:style>
    <style:style style:name="P4" style:family="paragraph" style:parent-style-name="Standard">
      <style:paragraph-properties fo:text-align="center" style:justify-single-word="false" fo:break-before="auto" fo:break-after="auto"/>
      <style:text-properties fo:color="#b7b7b7" loext:opacity="100%" style:font-name="Open Sans" fo:font-size="13pt" style:font-name-asian="Oswald1" style:font-size-asian="13pt" style:font-name-complex="Oswald1" style:font-size-complex="13pt"/>
    </style:style>
    <style:style style:name="P5" style:family="paragraph" style:parent-style-name="Standard">
      <style:paragraph-properties fo:text-align="center" style:justify-single-word="false" fo:break-before="auto" fo:break-after="auto"/>
      <style:text-properties fo:color="#b7b7b7" loext:opacity="100%" style:font-name="Oswald" fo:font-size="13pt" style:font-name-asian="Oswald1" style:font-size-asian="13pt" style:font-name-complex="Oswald1" style:font-size-complex="13pt"/>
    </style:style>
    <style:style style:name="P6" style:family="paragraph" style:parent-style-name="Standard">
      <style:paragraph-properties fo:text-align="center" style:justify-single-word="false" fo:break-before="auto" fo:break-after="auto"/>
    </style:style>
    <style:style style:name="P7" style:family="paragraph" style:parent-style-name="Standard">
      <style:paragraph-properties fo:line-height="108%"/>
    </style:style>
    <style:style style:name="P8"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fo:padding="0cm" fo:border="none" style:writing-mode="lr-tb"/>
      <style:text-properties fo:color="#434343" loext:opacity="100%" style:font-name="Open Sans" officeooo:paragraph-rsid="001c5a96" style:font-name-asian="Montserrat1" style:font-name-complex="Montserrat1"/>
    </style:style>
    <style:style style:name="P9" style:family="paragraph" style:parent-style-name="Standard">
      <style:paragraph-properties fo:line-height="108%" fo:text-align="justify" style:justify-single-word="false"/>
      <style:text-properties fo:color="#5e5737" loext:opacity="100%" style:font-name="Open Sans" style:font-name-asian="Montserrat1" style:font-name-complex="Montserrat1"/>
    </style:style>
    <style:style style:name="P10" style:family="paragraph" style:parent-style-name="Standard">
      <style:text-properties fo:color="#5e5737" loext:opacity="100%" style:font-name="Open Sans" style:font-name-asian="Montserrat1" style:font-name-complex="Montserrat1"/>
    </style:style>
    <style:style style:name="P11" style:family="paragraph" style:parent-style-name="Standard">
      <style:paragraph-properties fo:line-height="138%" fo:text-align="justify" style:justify-single-word="false" fo:break-before="auto" fo:break-after="auto"/>
      <style:text-properties fo:color="#666666" loext:opacity="100%" style:font-name="Open Sans" fo:font-size="12pt" fo:font-style="italic" fo:font-weight="bold" style:font-name-asian="Montserrat1" style:font-size-asian="12pt" style:font-style-asian="italic" style:font-weight-asian="bold" style:font-name-complex="Montserrat1" style:font-size-complex="12pt"/>
    </style:style>
    <style:style style:name="P12"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fo:break-before="auto" fo:break-after="auto" fo:padding="0cm" fo:border="none"/>
      <style:text-properties fo:color="#666666" loext:opacity="100%" style:font-name="Open Sans" fo:font-size="12pt" fo:background-color="#ffffff" style:font-name-asian="Montserrat SemiBold1" style:font-size-asian="12pt" style:font-name-complex="Montserrat SemiBold1" style:font-size-complex="12pt"/>
    </style:style>
    <style:style style:name="P13"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fo:padding="0cm" fo:border="none"/>
      <style:text-properties fo:color="#666666" loext:opacity="100%" style:font-name="Open Sans" fo:font-size="12pt" fo:font-weight="bold" officeooo:rsid="0020b668" officeooo:paragraph-rsid="0020b668" style:font-name-asian="Montserrat1" style:font-size-asian="12pt" style:font-weight-asian="bold" style:font-name-complex="Montserrat1" style:font-size-complex="12pt" style:font-weight-complex="bold"/>
    </style:style>
    <style:style style:name="P14" style:family="paragraph" style:parent-style-name="Standard">
      <style:paragraph-properties fo:margin-left="0cm" fo:margin-right="0cm" fo:margin-top="0cm" fo:margin-bottom="0cm" style:contextual-spacing="false" fo:line-height="115%" fo:text-align="justify" style:justify-single-word="false" fo:keep-together="auto" fo:orphans="2" fo:widows="2" fo:text-indent="0cm" style:auto-text-indent="false" fo:break-before="auto" fo:break-after="auto" fo:padding="0cm" fo:border="none" fo:keep-with-next="auto"/>
      <style:text-properties fo:color="#666666" loext:opacity="100%" style:font-name="Open Sans" style:font-name-asian="Montserrat1" style:font-name-complex="Montserrat1"/>
    </style:style>
    <style:style style:name="P15" style:family="paragraph" style:parent-style-name="Standard">
      <style:paragraph-properties fo:margin-left="0cm" fo:margin-right="0cm" fo:margin-top="0cm" fo:margin-bottom="0cm" style:contextual-spacing="false" fo:line-height="115%" fo:text-align="start" style:justify-single-word="false" fo:orphans="2" fo:widows="2" fo:text-indent="0cm" style:auto-text-indent="false" fo:padding="0cm" fo:border="none"/>
      <style:text-properties fo:color="#666666" loext:opacity="100%" style:font-name="Open Sans" style:font-name-asian="Montserrat1" style:font-name-complex="Montserrat1"/>
    </style:style>
    <style:style style:name="P16" style:family="paragraph" style:parent-style-name="Standard">
      <style:text-properties fo:color="#666666" loext:opacity="100%" style:font-name="Open Sans" officeooo:rsid="001f00f0" officeooo:paragraph-rsid="001f00f0"/>
    </style:style>
    <style:style style:name="P17" style:family="paragraph" style:parent-style-name="Standard">
      <style:paragraph-properties fo:text-align="center" style:justify-single-word="false" fo:break-before="auto" fo:break-after="auto"/>
      <style:text-properties style:font-name="Open Sans" fo:font-size="10.5pt" fo:font-style="italic" officeooo:rsid="001e37a3" officeooo:paragraph-rsid="001e37a3" style:font-name-asian="Montserrat1" style:font-size-asian="10.5pt" style:font-style-asian="italic" style:font-name-complex="Montserrat1" style:font-size-complex="10.5pt"/>
    </style:style>
    <style:style style:name="P18" style:family="paragraph" style:parent-style-name="Standard">
      <style:paragraph-properties fo:text-align="center" style:justify-single-word="false"/>
      <style:text-properties style:font-name="Open Sans" fo:font-size="10.5pt" fo:font-style="italic" officeooo:rsid="001e37a3" officeooo:paragraph-rsid="001e37a3" style:font-name-asian="Montserrat1" style:font-size-asian="10.5pt" style:font-style-asian="italic" style:font-name-complex="Montserrat1" style:font-size-complex="10.5pt"/>
    </style:style>
    <style:style style:name="P19" style:family="paragraph" style:parent-style-name="Standard">
      <style:paragraph-properties fo:text-align="justify" style:justify-single-word="false"/>
      <style:text-properties style:font-name="Open Sans" fo:font-size="10.5pt" fo:font-style="italic" style:font-name-asian="Montserrat1" style:font-size-asian="10.5pt" style:font-style-asian="italic" style:font-name-complex="Montserrat1" style:font-size-complex="10.5pt"/>
    </style:style>
    <style:style style:name="P20" style:family="paragraph" style:parent-style-name="Standard">
      <style:paragraph-properties fo:line-height="108%" fo:text-align="justify" style:justify-single-word="false"/>
      <style:text-properties style:font-name="Open Sans" fo:font-size="10.5pt" style:font-name-asian="Montserrat1" style:font-size-asian="10.5pt" style:font-name-complex="Montserrat1" style:font-size-complex="10.5pt"/>
    </style:style>
    <style:style style:name="P21" style:family="paragraph" style:parent-style-name="Standard">
      <style:paragraph-properties fo:line-height="108%" fo:text-align="justify" style:justify-single-word="false"/>
      <style:text-properties style:font-name="Open Sans" fo:font-size="10.5pt" fo:font-weight="bold" style:font-name-asian="Montserrat1" style:font-size-asian="10.5pt" style:font-weight-asian="bold" style:font-name-complex="Montserrat1" style:font-size-complex="10.5pt"/>
    </style:style>
    <style:style style:name="P22" style:family="paragraph" style:parent-style-name="Standard">
      <style:paragraph-properties fo:break-before="auto" fo:break-after="auto"/>
      <style:text-properties style:font-name="Open Sans"/>
    </style:style>
    <style:style style:name="P23" style:family="paragraph" style:parent-style-name="Standard">
      <style:paragraph-properties fo:break-before="auto" fo:break-after="auto"/>
      <style:text-properties style:font-name="Open Sans" fo:font-size="12pt" fo:font-weight="bold" fo:background-color="#ffffff" style:font-name-asian="Montserrat1" style:font-size-asian="12pt" style:font-weight-asian="bold" style:font-name-complex="Montserrat1" style:font-size-complex="12pt"/>
    </style:style>
    <style:style style:name="P24" style:family="paragraph" style:parent-style-name="Standard">
      <style:paragraph-properties fo:line-height="108%" fo:text-align="justify" style:justify-single-word="false"/>
      <style:text-properties style:font-name="Open Sans" fo:font-size="12pt" fo:font-weight="bold" style:font-name-asian="Montserrat1" style:font-size-asian="12pt" style:font-weight-asian="bold" style:font-name-complex="Montserrat1" style:font-size-complex="12pt"/>
    </style:style>
    <style:style style:name="P25" style:family="paragraph" style:parent-style-name="Standard">
      <style:paragraph-properties fo:break-before="auto" fo:break-after="auto"/>
      <style:text-properties style:font-name="Open Sans" fo:font-size="12pt" fo:font-weight="bold" style:font-name-asian="Montserrat1" style:font-size-asian="12pt" style:font-weight-asian="bold" style:font-name-complex="Montserrat1" style:font-size-complex="12pt"/>
    </style:style>
    <style:style style:name="P26" style:family="paragraph" style:parent-style-name="Standard">
      <style:text-properties style:font-name="Open Sans" style:font-name-asian="Montserrat1" style:font-name-complex="Montserrat1"/>
    </style:style>
    <style:style style:name="P27" style:family="paragraph" style:parent-style-name="Standard">
      <style:paragraph-properties fo:text-align="justify" style:justify-single-word="false" fo:break-before="auto" fo:break-after="auto"/>
      <style:text-properties style:font-name="Open Sans" style:font-name-asian="Montserrat1" style:font-name-complex="Montserrat1"/>
    </style:style>
    <style:style style:name="P28" style:family="paragraph" style:parent-style-name="Standard">
      <style:paragraph-properties fo:text-align="justify" style:justify-single-word="false"/>
      <style:text-properties style:font-name="Open Sans" style:font-name-asian="Montserrat1" style:font-name-complex="Montserrat1"/>
    </style:style>
    <style:style style:name="P29" style:family="paragraph" style:parent-style-name="Standard">
      <style:paragraph-properties style:writing-mode="lr-tb"/>
      <style:text-properties style:font-name="Open Sans" fo:font-weight="bold" officeooo:rsid="001c5a96" officeooo:paragraph-rsid="001c5a96" style:font-name-asian="Montserrat1" style:font-weight-asian="bold" style:font-name-complex="Montserrat1" style:font-weight-complex="bold"/>
    </style:style>
    <style:style style:name="P30" style:family="paragraph" style:parent-style-name="Subtitle">
      <style:paragraph-properties fo:margin-top="0cm" fo:margin-bottom="0cm" style:contextual-spacing="false" fo:line-height="100%" fo:orphans="2" fo:widows="2" style:writing-mode="lr-tb"/>
      <style:text-properties style:font-name="Open Sans" officeooo:paragraph-rsid="001e37a3"/>
    </style:style>
    <style:style style:name="P31" style:family="paragraph" style:parent-style-name="Subtitle">
      <style:paragraph-properties fo:margin-top="0cm" fo:margin-bottom="0cm" style:contextual-spacing="false" fo:line-height="100%" fo:orphans="2" fo:widows="2" style:writing-mode="lr-tb"/>
      <style:text-properties style:font-name="Open Sans" fo:font-size="13.5pt" fo:font-weight="bold" officeooo:paragraph-rsid="001e37a3" style:font-size-asian="13.5pt" style:font-weight-asian="bold" style:font-size-complex="13.5pt"/>
    </style:style>
    <style:style style:name="P32" style:family="paragraph" style:parent-style-name="Standard">
      <style:text-properties officeooo:paragraph-rsid="001c5a96"/>
    </style:style>
    <style:style style:name="P33" style:family="paragraph" style:parent-style-name="Standard">
      <style:text-properties fo:color="#000000" loext:opacity="100%" style:font-name="Open Sans" officeooo:paragraph-rsid="001c5a96" style:font-name-asian="Montserrat1" style:font-name-complex="Montserrat1"/>
    </style:style>
    <style:style style:name="P34" style:family="paragraph" style:parent-style-name="Standard">
      <style:paragraph-properties fo:margin-left="0.635cm" fo:margin-right="0cm" fo:margin-top="0.423cm" fo:margin-bottom="0cm" style:contextual-spacing="false" fo:line-height="100%" fo:text-align="justify" style:justify-single-word="false" fo:text-indent="0cm" style:auto-text-indent="false"/>
      <style:text-properties fo:color="#000000" loext:opacity="100%" style:font-name="Open Sans" style:font-name-asian="Montserrat1" style:font-name-complex="Montserrat1"/>
    </style:style>
    <style:style style:name="P35" style:family="paragraph" style:parent-style-name="Standard">
      <style:paragraph-properties fo:margin-left="1.27cm" fo:margin-right="0cm" fo:text-align="justify" style:justify-single-word="false" fo:text-indent="0cm" style:auto-text-indent="false"/>
      <style:text-properties fo:color="#000000" loext:opacity="100%" style:font-name="Open Sans" fo:font-size="10pt" style:font-name-asian="Montserrat1" style:font-size-asian="10pt" style:font-name-complex="Montserrat1" style:font-size-complex="10pt"/>
    </style:style>
    <style:style style:name="P36" style:family="paragraph" style:parent-style-name="Standard">
      <style:paragraph-properties fo:margin-left="1.27cm" fo:margin-right="0cm" fo:text-align="justify" style:justify-single-word="false" fo:text-indent="0cm" style:auto-text-indent="false"/>
      <style:text-properties fo:color="#000000" loext:opacity="100%" style:font-name="Open Sans" fo:font-size="10pt" fo:font-style="italic" style:font-name-asian="Montserrat1" style:font-size-asian="10pt" style:font-style-asian="italic" style:font-name-complex="Montserrat1" style:font-size-complex="10pt" style:font-style-complex="italic"/>
    </style:style>
    <style:style style:name="P37" style:family="paragraph" style:parent-style-name="Standard">
      <style:paragraph-properties fo:margin-left="1.27cm" fo:margin-right="0cm" fo:text-align="justify" style:justify-single-word="false" fo:text-indent="0cm" style:auto-text-indent="false"/>
      <style:text-properties fo:color="#000000" loext:opacity="100%" style:font-name="Open Sans" fo:font-size="10pt" fo:font-weight="bold" style:font-name-asian="Montserrat1" style:font-size-asian="10pt" style:font-weight-asian="bold" style:font-name-complex="Montserrat1" style:font-size-complex="10pt" style:font-weight-complex="bold"/>
    </style:style>
    <style:style style:name="P38" style:family="paragraph" style:parent-style-name="Subtitle" style:master-page-name="First_20_Page">
      <style:paragraph-properties fo:margin-top="0cm" fo:margin-bottom="0cm" style:contextual-spacing="false" fo:line-height="100%" fo:orphans="2" fo:widows="2" style:page-number="1" fo:break-before="auto" fo:break-after="auto" style:writing-mode="lr-tb"/>
      <style:text-properties style:font-name="Open Sans" officeooo:paragraph-rsid="001c5a96"/>
    </style:style>
    <style:style style:name="P39" style:family="paragraph" style:parent-style-name="Standard" style:list-style-name="L1">
      <style:paragraph-properties fo:text-align="justify" style:justify-single-word="false" style:writing-mode="lr-tb"/>
      <style:text-properties style:font-name="Open Sans" officeooo:rsid="001c5a96" officeooo:paragraph-rsid="001c5a96" style:font-name-asian="Montserrat1" style:font-name-complex="Montserrat1"/>
    </style:style>
    <style:style style:name="P40" style:family="paragraph" style:parent-style-name="Standard" style:list-style-name="WWNum1">
      <style:paragraph-properties fo:margin-left="1.27cm" fo:margin-right="0cm" fo:margin-top="0.423cm" fo:margin-bottom="0cm" style:contextual-spacing="false" fo:line-height="100%" fo:text-align="justify" style:justify-single-word="false" fo:text-indent="-0.635cm" style:auto-text-indent="false"/>
      <style:text-properties style:font-name="Open Sans" fo:font-size="10.5pt" style:font-name-asian="Montserrat1" style:font-size-asian="10.5pt" style:font-name-complex="Montserrat1" style:font-size-complex="10.5pt"/>
    </style:style>
    <style:style style:name="P41" style:family="paragraph">
      <loext:graphic-properties draw:fill="solid" draw:fill-color="#a0a0a0"/>
      <style:paragraph-properties fo:text-align="center"/>
    </style:style>
    <style:style style:name="T1" style:family="text">
      <style:text-properties officeooo:rsid="001c5a96"/>
    </style:style>
    <style:style style:name="T2" style:family="text">
      <style:text-properties fo:color="#434343" loext:opacity="100%" style:font-name="Open Sans" fo:font-weight="bold" style:font-name-asian="Montserrat1" style:font-weight-asian="bold" style:font-name-complex="Montserrat1"/>
    </style:style>
    <style:style style:name="T3" style:family="text">
      <style:text-properties fo:color="#434343" loext:opacity="100%" style:font-name="Open Sans" style:font-name-asian="Montserrat1" style:font-name-complex="Montserrat1"/>
    </style:style>
    <style:style style:name="T4" style:family="text">
      <style:text-properties fo:color="#1155cc" loext:opacity="100%" style:text-underline-style="solid" style:text-underline-width="auto" style:text-underline-color="font-color"/>
    </style:style>
    <style:style style:name="T5" style:family="text">
      <style:text-properties fo:color="#1155cc" loext:opacity="100%" style:font-name="Open Sans" style:text-underline-style="solid" style:text-underline-width="auto" style:text-underline-color="font-color" fo:font-weight="bold" style:font-name-asian="Montserrat1" style:font-weight-asian="bold" style:font-name-complex="Montserrat1"/>
    </style:style>
    <style:style style:name="T6" style:family="text">
      <style:text-properties fo:color="#1155cc" loext:opacity="100%" style:font-name="Open Sans" style:text-underline-style="solid" style:text-underline-width="auto" style:text-underline-color="font-color" style:font-name-asian="Montserrat1" style:font-name-complex="Montserrat1"/>
    </style:style>
    <style:style style:name="T7" style:family="text">
      <style:text-properties fo:font-size="13.5pt" fo:font-weight="bold" style:font-size-asian="13.5pt" style:font-weight-asian="bold" style:font-size-complex="13.5pt"/>
    </style:style>
    <style:style style:name="T8" style:family="text">
      <style:text-properties fo:color="#006798" loext:opacity="100%"/>
    </style:style>
    <style:style style:name="T9" style:family="text">
      <style:text-properties fo:color="#006699" loext:opacity="100%" style:font-name="Open Sans" style:font-name-asian="Montserrat1" style:font-name-complex="Montserrat1"/>
    </style:style>
    <style:style style:name="T10" style:family="text">
      <style:text-properties style:font-name="Open Sans" style:font-name-asian="Montserrat1" style:font-name-complex="Montserrat1"/>
    </style:style>
    <style:style style:name="T11" style:family="text">
      <style:text-properties officeooo:rsid="001f00f0"/>
    </style:style>
    <style:style style:name="T12" style:family="text">
      <style:text-properties fo:color="#000000" loext:opacity="100%" style:font-name="Open Sans" fo:font-weight="bold" style:font-name-asian="Montserrat1" style:font-weight-asian="bold" style:font-name-complex="Montserrat1"/>
    </style:style>
    <style:style style:name="T13" style:family="text">
      <style:text-properties fo:color="#000000" loext:opacity="100%" style:font-name="Open Sans" style:font-name-asian="Montserrat1" style:font-name-complex="Montserrat1"/>
    </style:style>
    <style:style style:name="T14" style:family="text">
      <style:text-properties officeooo:rsid="00231288"/>
    </style:style>
    <style:style style:name="T15" style:family="text">
      <style:text-properties officeooo:rsid="00257d0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solid" draw:fill-color="#a0a0a0" draw:textarea-horizontal-align="center" draw:textarea-vertical-align="top" fo:margin-left="0.318cm" fo:margin-right="0.318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text:bookmark text:name="_rsmqx6orlwci"/><text:s/><text:span text:style-name="T7">Wikimédia France lance sa collecte annuelle </text:span></text:p>
      <text:p text:style-name="P31">pour financer ses projets en faveur </text:p>
      <text:p text:style-name="P30"><text:span text:style-name="T7">du libre partage de la connaissance</text:span><text:span text:style-name="T8">.</text:span> <text:s text:c="5"/></text:p>
      <text:p text:style-name="P17">_____________________________________________________________________________________________________________</text:p>
      <text:p text:style-name="P19">Du 29 novembre au 31 décembre 2022, l'association Wikimédia France, qui œuvre pour la promotion des projets comme Wikipédia, lance un appel à la générosité pour collecter 370 000 € et assurer la pérennité de ses projets autour de la culture, de l’éducation, du plaidoyer, de la diversité et du bénévolat</text:p>
      <text:p text:style-name="P18">_____________________________________________________________________________________________________________</text:p>
      <text:p text:style-name="P22"><draw:rect text:anchor-type="as-char" style:rel-width="100%" draw:z-index="1" draw:name="Forme2" draw:style-name="gr1" draw:text-style-name="P41" svg:width="0.003cm" svg:height="0.054cm"><text:p/></draw:rect></text:p>
      <text:p text:style-name="P23">Un appel aux dons pour le libre partage de la connaissance</text:p>
      <text:p text:style-name="P27">Depuis 2004, Wikimédia France se consacre à l’amélioration des contenus sur les projets Wikimedia en accompagnant les institutions culturelles et éducatives dans leur volonté d'y contribuer et en soutenant la communauté des bénévoles qui édite la plus grande encyclopédie en ligne <text:span text:style-name="T14">au monde</text:span>, ainsi que ses projets frères (Wikimedia Commons, Wikidata, Lingua Libre...).</text:p>
      <text:p text:style-name="P27"/>
      <text:p text:style-name="P27">Wikipédia et les autres projets Wikimedia sont consultés en moyenne par 30 millions de visiteurs uniques chaque mois en France et font partie de la vie quotidienne lorsqu’on recherche un personnage ou un événement historique. Dans un contexte où les fausses informations (infox) abondent sur Internet, l’association est fortement engagée dans des actions en faveur de la construction d’une information de qualité qui respecte les principes de Wikipédia, à savoir la neutralité de point de vue et la fiabilité des sources.</text:p>
      <text:p text:style-name="P28"/>
      <text:p text:style-name="P28">Les projets de l’association en 2021 et 2022 n’ont été possibles que grâce à la générosité de milliers de donateurs et donatrices qui soutiennent chaque année le libre partage de la connaissance. Wikimédia France est financée par des dons de particuliers. Dans un contexte d'inflation impactant les associations, nous avons besoin du soutien du public pour poursuivre nos missions. Chaque don permettra à l'association d’accompagner davantage de personnes et d’institutions dans le partage libre et gratuit de leurs savoirs respectifs.</text:p>
      <text:p text:style-name="P26"/>
      <text:p text:style-name="P29">Résumé des actions en 2021-2022</text:p>
      <text:list text:style-name="L1">
        <text:list-item>
          <text:p text:style-name="P39">la présentation d'un <text:a xlink:type="simple" xlink:href="https://www.wikimedia.fr/1er-rapport-sur-lopen-content-culturel-en-france/" text:style-name="Internet_20_link" text:visited-style-name="Visited_20_Internet_20_Link">rapport sur l'open content</text:a> dans les institutions culturelles en France auprès de 150 agents des institutions patrimoniales en France pendant la 3e édition de la <text:a xlink:type="simple" xlink:href="https://www.wikimedia.fr/retour-journee-speciale-open-content-26-avril-2022/" text:style-name="Internet_20_link" text:visited-style-name="Visited_20_Internet_20_Link">Journée Wikimédia Culture et Numérique</text:a> en avril ;</text:p>
        </text:list-item>
        <text:list-item>
          <text:p text:style-name="P39"><text:soft-page-break/>la <text:a xlink:type="simple" xlink:href="https://www.wikimedia.fr/un-wikimedien-en-residence-en-auvergne-et-une-premiere-en-france/" text:style-name="Internet_20_link" text:visited-style-name="Visited_20_Internet_20_Link">résidence wikimédienne</text:a> (personne éditant les projets Wikimedia au sein d’une institution éducative ou culturelle) de Nicolas Vigneron en collaboration avec l’Université de Clermont-Auvergne et Clermont Auvergne Métropole ;</text:p>
        </text:list-item>
        <text:list-item>
          <text:p text:style-name="P39">le lancement de <text:a xlink:type="simple" xlink:href="https://www.wikimedia.fr/lancementwikeys/" text:style-name="Internet_20_link" text:visited-style-name="Visited_20_Internet_20_Link">Wikeys</text:a>, un jeu d'éducation aux médias et à l'information à travers la découverte des principes fondateurs de Wikipédia ;</text:p>
        </text:list-item>
        <text:list-item>
          <text:p text:style-name="P39">la première édition du <text:a xlink:type="simple" xlink:href="https://www.wikimedia.fr/retour-sur-la-premiere-edition-du-mooc-wikidata/" text:style-name="Internet_20_link" text:visited-style-name="Visited_20_Internet_20_Link">MOOC Wikidata</text:a>, un cours en ligne consacré à la grande base de connaissances, avec plus de 480 inscrits ; </text:p>
        </text:list-item>
        <text:list-item>
          <text:p text:style-name="P39">le retour de <text:a xlink:type="simple" xlink:href="https://www.slate.fr/tech-internet/la-libre-encyclopedie/episode-6-wikipedia-fromages-francais-projet-wikicheese-france" text:style-name="Internet_20_link" text:visited-style-name="Visited_20_Internet_20_Link">Wikicheese</text:a> (événement qui a pour but d’améliorer les articles concernant les fromages sur Wikipédia) à Bruxelles, huit ans après la première édition, dans le cadre de la présidence française de l’Union européenne et sous le parrainage d’Henri Verdier, ambassadeur pour les affaires numériques ;</text:p>
        </text:list-item>
        <text:list-item>
          <text:p text:style-name="P39">la cinquième édition de la <text:a xlink:type="simple" xlink:href="https://www.wikimedia.fr/wikiconvention-francophone-2021/" text:style-name="Internet_20_link" text:visited-style-name="Visited_20_Internet_20_Link">Wikiconvention francophone</text:a>, le rassemblement des contributeurs et contributrices francophones, pour la première fois en ligne et avec la participation de Maryana Iskander, la nouvelle directrice générale de la Wikimedia Foundation.</text:p>
        </text:list-item>
      </text:list>
      <text:p text:style-name="P28"/>
      <text:p text:style-name="P28">Au total, plus de 215 000 pages ont été ajoutées ou modifiées grâce aux actions de <text:span text:style-name="T14">Wikimédia France</text:span> et plus de 4 000 personnes ont participé à un événement organisé ou soutenu par l'association.</text:p>
      <text:p text:style-name="P9"><text:s/></text:p>
      <text:p text:style-name="P24">Nos projets pour 202<text:span text:style-name="T15">3</text:span></text:p>
      <text:p text:style-name="P9"><text:s/></text:p>
      <text:p text:style-name="P20">Afin de renforcer son impact, Wikimédia France se fixe un objectif de 3<text:span text:style-name="T1">7</text:span>0 000 € collectés avant la fin de l’année, ce qui lui permettra de financer ses projets en matière de culture, d’éducation, de plaidoyer, <text:span text:style-name="T1">de</text:span> <text:span text:style-name="T1">diversité</text:span> et de bénévolat.</text:p>
      <text:p text:style-name="P20"/>
      <text:p text:style-name="P21">Quelques actions à venir</text:p>
      <text:list text:style-name="WWNum1">
        <text:list-item>
          <text:p text:style-name="P40">Le lancement des candidatures et l’annonce des premiers lauréats du <text:a xlink:type="simple" xlink:href="https://www.wikimedia.fr/label-culture-libre/" text:style-name="Internet_20_link" text:visited-style-name="Visited_20_Internet_20_Link">label « Culture Libre »</text:a> qui valorise l’engagement des institutions culturelles et patrimoniales dans le libre partage des connaissances ;</text:p>
        </text:list-item>
        <text:list-item>
          <text:p text:style-name="P40">le déploiement du jeu pédagogique Wikeys dans des collèges et lycées partout en France ;</text:p>
        </text:list-item>
        <text:list-item>
          <text:p text:style-name="P40">la 4e édition de la journée Wikimédia Culture et Numérique ;</text:p>
        </text:list-item>
        <text:list-item>
          <text:p text:style-name="P40">l’organisation de la sixième édition de la Wikiconvention francophone en présentiel à Paris.</text:p>
        </text:list-item>
      </text:list>
      <text:p text:style-name="P34"/>
      <text:p text:style-name="P36">C'est encore grâce à vous cette année que l'association a mené des actions ambitieuses pour la connaissance libre. Qu'il s'agisse de notre travail sans relâche de sensibilisation auprès des institutions culturelles, du développement de Lingua Libre, ou encore du MOOC Wikidata ; ces <text:soft-page-break/>actions phares au service des projets Wikimedia vont encore s'amplifier en 2023 grâce à votre soutien. Aidez-nous à libérer la connaissance au bénéfice de toutes et tous !</text:p>
      <text:p text:style-name="P37">Capucine-Marin Dubroca-Voisin, Présidente de Wikimédia France</text:p>
      <text:p text:style-name="P35"/>
      <text:p text:style-name="P36">Nous estimons que le libre accès à des informations fiables et de qualité est un droit fondamental de l'être humain trop souvent attaqué et fragilisé ces dernières années. Afin de poursuivre et d'amplifier notre mission, nous avons besoin de vous. Je tenais à vous exprimer ma profonde gratitude pour le soutien que vous nous avez apporté par le passé et pour celui que vous ne manquerez pas de nous apporter dans un futur proche. Merci !</text:p>
      <text:p text:style-name="P37">Rémy Gerbet, Directeur exécutif de Wikimédia France</text:p>
      <text:p text:style-name="P10"/>
      <text:p text:style-name="P10"/>
      <text:p text:style-name="P25">Les liens utiles</text:p>
      <text:p text:style-name="P7"><text:span text:style-name="T10">Faire un don :</text:span><text:a xlink:type="simple" xlink:href="http://dons.wikimedia.fr/soutenir?utm_source=sendinblue&amp;utm_campaign=LDF-2021-Communiqu_de_presse&amp;utm_medium=email" text:style-name="ListLabel_20_10" text:visited-style-name="ListLabel_20_10"> </text:a><text:a xlink:type="simple" xlink:href="http://dons.wikimedia.fr/soutenir" text:style-name="Internet_20_link" text:visited-style-name="Visited_20_Internet_20_Link"><text:span text:style-name="T9">dons.wikimedia.fr/soutenir</text:span></text:a></text:p>
      <text:p text:style-name="P7"><text:span text:style-name="T10">S’inscrire à la newsletter de Wikimédia France :</text:span><text:a xlink:type="simple" xlink:href="http://www.wikimedia.fr/newsletter?utm_source=sendinblue&amp;utm_campaign=LDF-2021-Communiqu_de_presse&amp;utm_medium=email" text:style-name="ListLabel_20_10" text:visited-style-name="ListLabel_20_10"> </text:a><text:a xlink:type="simple" xlink:href="http://www.wikimedia.fr/newsletter" text:style-name="Internet_20_link" text:visited-style-name="Visited_20_Internet_20_Link"><text:span text:style-name="T9">www.wikimedia.fr/newsletter</text:span></text:a></text:p>
      <text:p text:style-name="P7"><text:span text:style-name="T10">Site internet :</text:span><text:a xlink:type="simple" xlink:href="http://www.wikimedia.fr?utm_source=sendinblue&amp;utm_campaign=LDF-2021-Communiqu_de_presse&amp;utm_medium=email" text:style-name="ListLabel_20_10" text:visited-style-name="ListLabel_20_10"> </text:a><text:a xlink:type="simple" xlink:href="http://www.wikimedia.fr/" text:style-name="ListLabel_20_11" text:visited-style-name="ListLabel_20_11"><text:span text:style-name="T9">www.wikimedia.fr</text:span></text:a></text:p>
      <text:p text:style-name="P16"/>
      <text:p text:style-name="P16">___________________________________________________________________________________________</text:p>
      <text:p text:style-name="P12"><text:span text:style-name="T11">À</text:span> PROPOS</text:p>
      <text:p text:style-name="P11">Wikimédia France</text:p>
      <text:p text:style-name="P14">Association d’intérêt général, Wikimédia France œuvre depuis 2005 pour le libre partage de la connaissance au travers des projets Wikimedia : Wikipédia, Wikimedia Commons, Wiktionnaire, Wikidata… L’association organise des journées contributives, signe des partenariats avec des organisations aux objets sociaux divers (musées, universités, collectivités territoriales…), soutient les contributrices et contributeurs en fournissant des moyens humains, financiers et matériels et propose des formations à destination des acteurs éducatifs, du grand public et des bénévoles. Wikimédia France est une association agréée par le ministère de l’Éducation nationale et labellisée IDEAS.</text:p>
      <text:p text:style-name="P15"/>
      <text:p text:style-name="P15"/>
      <text:p text:style-name="P15"/>
      <text:p text:style-name="P15"/>
      <text:p text:style-name="P15"/>
      <text:p text:style-name="P15"/>
      <text:p text:style-name="P15"/>
      <text:p text:style-name="P13">----</text:p>
      <text:p text:style-name="P32"><text:span text:style-name="T12">Wikimédia France | 28 rue de Londres, 75009 Paris | </text:span><text:a xlink:type="simple" xlink:href="http://www.wikimedia.fr/" text:style-name="ListLabel_20_12" text:visited-style-name="ListLabel_20_12"><text:span text:style-name="T5">www.wikimedia.fr</text:span></text:a><text:span text:style-name="T2"> </text:span></text:p>
      <text:p text:style-name="P33">Pour tous renseignements complémentaires, veuillez contacter</text:p>
      <text:p text:style-name="P33">Alejandra REYES, chargée de collecte de fonds</text:p>
      <text:p text:style-name="P32"><text:span text:style-name="T3">→ </text:span><text:a xlink:type="simple" xlink:href="mailto:dons@wikimedia.fr" text:style-name="ListLabel_20_13" text:visited-style-name="ListLabel_20_13"><text:span text:style-name="T6">dons@wikimedia.fr</text:span></text:a><text:span text:style-name="T3"> </text:span><text:span text:style-name="T13">– <text:s/>01 42 36 97 71</text:span></text:p>
      <text:p text:style-name="P8">→ <text:a xlink:type="simple" xlink:href="mailto:presse@wikimedia.fr" text:style-name="ListLabel_20_13" text:visited-style-name="ListLabel_20_13"><text:span text:style-name="T4">presse@wikimedia.fr</text:span></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Montserrat" svg:font-family="Montserrat" style:font-family-generic="roman" style:font-pitch="variable"/>
    <style:font-face style:name="Montserrat SemiBold" svg:font-family="'Montserrat SemiBold'" style:font-family-generic="roman" style:font-pitch="variable"/>
    <style:font-face style:name="Montserrat SemiBold1" svg:font-family="'Montserrat SemiBold'" style:font-family-generic="system" style:font-pitch="variable"/>
    <style:font-face style:name="Montserrat1" svg:font-family="Montserrat" style:font-family-generic="system" style:font-pitch="variable"/>
    <style:font-face style:name="Open Sans" svg:font-family="'Open Sans'" style:font-family-generic="swiss" style:font-pitch="variable"/>
    <style:font-face style:name="OpenSymbol" svg:font-family="OpenSymbol" style:font-charset="x-symbol"/>
    <style:font-face style:name="Oswald" svg:font-family="Oswald" style:font-family-generic="roman" style:font-pitch="variable"/>
    <style:font-face style:name="Oswald1" svg:font-family="Oswald"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Arial" fo:font-size="11pt" fo:language="fr" fo:country="F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style: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style: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style:contextual-spacing="false" fo:line-height="100%" fo:keep-together="always" fo:break-before="auto" fo:break-after="auto" fo:keep-with-next="always"/>
      <style:text-properties fo:color="#434343" loext:opacity="100%"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color="#666666" loext:opacity="100%"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style:contextual-spacing="false" fo:line-height="100%" fo:keep-together="always" fo:break-before="auto" fo:break-after="auto" fo:keep-with-next="always"/>
      <style:text-properties fo:color="#666666" loext:opacity="100%"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style:contextual-spacing="false" fo:line-height="100%" fo:text-align="center" style:justify-single-word="false" fo:keep-together="always" fo:break-before="auto" fo:break-after="auto" fo:keep-with-next="always"/>
      <style:text-properties fo:color="#006798" loext:opacity="100%" style:font-name="Montserrat" fo:font-family="Montserrat" style:font-family-generic="roman" style:font-pitch="variable" fo:font-size="26pt" fo:font-weight="bold" style:font-name-asian="Montserrat1" style:font-family-asian="Montserrat" style:font-family-generic-asian="system" style:font-pitch-asian="variable" style:font-size-asian="26pt" style:font-weight-asian="bold" style:font-name-complex="Montserrat1" style:font-family-complex="Montserrat"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top="0cm" fo:margin-bottom="0.564cm" style:contextual-spacing="false" fo:line-height="100%" fo:text-align="center" style:justify-single-word="false" fo:keep-together="always" fo:break-before="auto" fo:break-after="auto" fo:keep-with-next="always"/>
      <style:text-properties fo:color="#ffffff" loext:opacity="100%" style:font-name="Montserrat SemiBold" fo:font-family="'Montserrat SemiBold'" style:font-family-generic="roman" style:font-pitch="variable" fo:font-size="15pt" fo:background-color="#006798" style:font-name-asian="Montserrat SemiBold1" style:font-family-asian="'Montserrat SemiBold'" style:font-family-generic-asian="system" style:font-pitch-asian="variable" style:font-size-asian="15pt" style:font-name-complex="Montserrat SemiBold1" style:font-family-complex="'Montserrat SemiBold'"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006699" loext:opacity="100%" style:font-name="Montserrat" fo:font-family="Montserrat" style:font-family-generic="roman" style:font-pitch="variable"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stLabel_20_12" style:display-name="ListLabel 12" style:family="text">
      <style:text-properties fo:color="#1155cc" loext:opacity="100%" style:font-name="Montserrat" fo:font-family="Montserrat" style:font-family-generic="roman" style:font-pitch="variable" style:text-underline-style="solid" style:text-underline-width="auto" style:text-underline-color="font-color" fo:font-weight="bold" style:font-name-asian="Montserrat1" style:font-family-asian="Montserrat" style:font-family-generic-asian="system" style:font-pitch-asian="variable" style:font-weight-asian="bold" style:font-name-complex="Montserrat1" style:font-family-complex="Montserrat" style:font-family-generic-complex="system" style:font-pitch-complex="variable"/>
    </style:style>
    <style:style style:name="ListLabel_20_13" style:display-name="ListLabel 13" style:family="text">
      <style:text-properties fo:color="#1155cc" loext:opacity="100%" style:font-name="Montserrat" fo:font-family="Montserrat" style:font-family-generic="roman" style:font-pitch="variable" style:text-underline-style="solid" style:text-underline-width="auto" style:text-underline-color="font-color" style:font-name-asian="Montserrat1" style:font-family-asian="Montserrat" style:font-family-generic-asian="system" style:font-pitch-asian="variable" style:font-name-complex="Montserrat1" style:font-family-complex="Montserrat"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style:parent-style-name="Standard">
      <style:text-properties fo:color="#999999" loext:opacity="100%" style:font-name="Open Sans" style:font-name-asian="Montserrat1" style:font-name-complex="Montserrat1"/>
    </style:style>
    <style:style style:name="MP3" style:family="paragraph" style:parent-style-name="Standard">
      <style:paragraph-properties fo:text-align="center" style:justify-single-word="false" fo:break-before="auto" fo:break-after="auto"/>
      <style:text-properties fo:color="#b7b7b7" loext:opacity="100%" style:font-name="Open Sans" fo:font-size="13pt" style:font-name-asian="Oswald1" style:font-size-asian="13pt" style:font-name-complex="Oswald1" style:font-size-complex="13pt"/>
    </style:style>
    <style:style style:name="MP4" style:family="paragraph" style:parent-style-name="Standard">
      <style:paragraph-properties fo:text-align="center" style:justify-single-word="false" fo:break-before="auto" fo:break-after="auto"/>
      <style:text-properties fo:color="#b7b7b7" loext:opacity="100%" style:font-name="Oswald" fo:font-size="13pt" style:font-name-asian="Oswald1" style:font-size-asian="13pt" style:font-name-complex="Oswald1" style:font-size-complex="13pt"/>
    </style:style>
    <style:style style:name="MP5" style:family="paragraph" style:parent-style-name="Standard">
      <style:paragraph-properties fo:text-align="center" style:justify-single-word="false" fo:break-before="auto" fo:break-after="auto"/>
    </style:style>
    <style:style style:name="MP6" style:family="paragraph" style:parent-style-name="Title">
      <style:paragraph-properties fo:break-before="auto" fo:break-after="auto"/>
    </style:style>
    <style:style style:name="MT1" style:family="text">
      <style:text-properties officeooo:rsid="001c5a96"/>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1.27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54cm" fo:margin-left="0cm" fo:margin-right="0cm" fo:margin-bottom="2.439cm" style:dynamic-spacing="true"/>
      </style:header-style>
      <style:footer-style>
        <style:header-footer-properties fo:min-height="1.27cm" fo:margin-left="0cm" fo:margin-right="0cm" fo:margin-top="1.16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
      </style:footer>
    </style:master-page>
    <style:master-page style:name="First_20_Page" style:display-name="First Page" style:page-layout-name="Mpm1" draw:style-name="Mdp1" style:next-style-name="Standard">
      <style:header>
        <text:p text:style-name="MP3">Paris, le 1<text:span text:style-name="MT1">5</text:span> novembre 202<text:span text:style-name="MT1">2</text:span></text:p>
        <text:p text:style-name="MP4"/>
        <text:p text:style-name="MP5"><draw:frame draw:style-name="Mfr1" draw:name="image1.png" text:anchor-type="as-char" svg:width="3.293cm" svg:height="2.404cm" draw:z-index="0"><draw:image xlink:href="Pictures/10000001000001F40000016D4B29F97C6CA5EA9A.png" xlink:type="simple" xlink:show="embed" xlink:actuate="onLoad" draw:mime-type="image/png"/></draw:frame></text:p>
        <text:p text:style-name="MP6"><text:bookmark text:name="_veucdfuif73h"/>COMMUNIQUÉ DE PRESSE</text:p>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2.3$Linux_X86_64 LibreOffice_project/22949782292d40bc0751a2b0b2cf40927460a4f8</meta:generator>
    <dc:date>2022-11-15T00:50:39.563279666</dc:date>
    <meta:editing-duration>PT8M32S</meta:editing-duration>
    <meta:editing-cycles>7</meta:editing-cycles>
    <meta:document-statistic meta:table-count="0" meta:image-count="1" meta:object-count="0" meta:page-count="3" meta:paragraph-count="49" meta:word-count="971" meta:character-count="6622" meta:non-whitespace-character-count="5690"/>
  </office:meta>
</office:document-meta>
</file>